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Tahoma" style:font-name-complex="Tahoma" fo:font-weight="bold" style:font-weight-asian="bold" fo:font-size="17pt" style:font-size-asian="17pt" style:font-size-complex="17pt"/>
    </style:style>
    <style:style style:name="P2" style:parent-style-name="Normal" style:family="paragraph">
      <style:paragraph-properties fo:line-height="115%"/>
      <style:text-properties style:font-name="Tahoma" style:font-name-complex="Tahoma" fo:font-size="13pt" style:font-size-asian="13pt" style:font-size-complex="13pt"/>
    </style:style>
    <style:style style:name="P3" style:parent-style-name="Normal" style:family="paragraph">
      <style:paragraph-properties fo:line-height="115%"/>
      <style:text-properties style:font-name="Tahoma" style:font-name-complex="Tahoma" fo:font-size="13pt" style:font-size-asian="13pt" style:font-size-complex="13pt"/>
    </style:style>
    <style:style style:name="P4" style:parent-style-name="Normal" style:family="paragraph">
      <style:paragraph-properties fo:line-height="115%"/>
      <style:text-properties style:font-name="Tahoma" style:font-name-complex="Tahoma" fo:font-size="13pt" style:font-size-asian="13pt" style:font-size-complex="13pt"/>
    </style:style>
    <style:style style:name="P5" style:parent-style-name="Normal" style:family="paragraph">
      <style:paragraph-properties fo:line-height="115%"/>
    </style:style>
    <style:style style:name="T6" style:parent-style-name="DefaultParagraphFont" style:family="text">
      <style:text-properties style:font-name="Tahoma" style:font-name-complex="Tahoma" fo:font-size="13pt" style:font-size-asian="13pt" style:font-size-complex="13pt"/>
    </style:style>
    <style:style style:name="T7" style:parent-style-name="DefaultParagraphFon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8" style:parent-style-name="Normal" style:family="paragraph">
      <style:paragraph-properties fo:line-height="115%"/>
      <style:text-properties style:font-name="Tahoma" style:font-name-complex="Tahoma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6.418in"/>
    </style:style>
    <style:style style:name="Table9" style:family="table">
      <style:table-properties style:width="6.4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14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15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16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17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1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2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3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4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5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6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7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28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32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33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34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35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36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37" style:parent-style-name="Normal" style:family="paragraph">
      <style:paragraph-properties fo:margin-bottom="0in" fo:line-height="115%"/>
      <style:text-properties style:font-name="Tahoma" style:font-name-complex="Tahoma" fo:font-size="13pt" style:font-size-asian="13pt" style:font-size-complex="13pt"/>
    </style:style>
    <style:style style:name="P38" style:parent-style-name="Normal" style:family="paragraph">
      <style:paragraph-properties fo:line-height="115%"/>
      <style:text-properties style:font-name="Tahoma" style:font-name-complex="Tahoma" fo:font-size="13pt" style:font-size-asian="13pt" style:font-size-complex="13pt"/>
    </style:style>
    <style:style style:name="T3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West Yorkshire Queer Stories:<text:s/>Feedback<text:s/>Form</text:p>
      <text:p text:style-name="P2"/>
      <text:p text:style-name="P3">We really appreciate your feedback. Thank you for taking the time to complete this form.<text:s/></text:p>
      <text:p text:style-name="P4">If you would prefer to provide this feedback anonymously, you<text:s/>can<text:s/>print and return the form by post to the address below, or contact us with your postal address to receive a paper version and pre-paid envelope.<text:s/></text:p>
      <text:p text:style-name="P5"><text:span text:style-name="T6">Our evaluators will be contacting a sample of participants to ask about their experience of the project. If you would prefer not be contacted, please tick this box<text:s/></text:span><text:span text:style-name="T7">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How did you find out about the project?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Please tell us about your experience of taking part in West Yorkshire Queer Stories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Do you have any suggestions for the project?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</table:table>
      <text:p text:style-name="P38"><text:s/></text:p>
      <text:p text:style-name="Normal"><text:span text:style-name="T39">West Yorkshire Queer Stories, Yorkshire MESMAC,<text:s/></text:span><text:span text:style-name="T40"><text:line-break/></text:span><text:span text:style-name="T41">22-23 Blayds Yard, Leeds, LS1 4AD</text:span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Ross Horsley</dc:creator>
    <meta:creation-date>2018-06-07T11:01:00Z</meta:creation-date>
    <dc:date>2018-09-06T08:36:00Z</dc:date>
    <meta:print-date>2018-06-07T10:56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17" meta:character-count="789" meta:row-count="5" meta:non-whitespace-character-count="673"/>
  </office:meta>
</office:document-meta>
</file>